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3pt" fo:font-weight="bold" style:font-name-asian="Arial" style:font-size-asian="13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/>
    </style:style>
    <style:style style:name="P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1" fo:font-size="12pt" fo:font-weight="bold" style:font-size-asian="12pt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size-asian="12pt" style:font-weight-asian="bold" style:font-name-complex="Arial1"/>
    </style:style>
    <style:style style:name="P8" style:family="paragraph" style:parent-style-name="Standard">
      <style:text-properties style:font-name="Arial1" fo:font-size="12pt" style:font-size-asian="12pt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/>
    </style:style>
    <style:style style:name="P10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  <style:text-properties style:font-name="Arial1" fo:font-size="12pt" style:font-size-asian="12pt" style:font-name-complex="Arial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14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style:font-size-asian="12pt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1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1" fo:font-size="12pt" style:font-size-asian="12pt" style:font-name-complex="Arial1"/>
    </style:style>
    <style:style style:name="P17" style:family="paragraph" style:parent-style-name="Text_20_body">
      <style:text-properties style:font-name="Arial1" fo:font-size="12pt" style:font-size-asian="12pt" style:font-name-complex="Arial1"/>
    </style:style>
    <style:style style:name="P18" style:family="paragraph" style:parent-style-name="Text_20_body"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line-height="10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line-height="10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22" style:family="paragraph" style:parent-style-name="Standard">
      <style:text-properties style:font-name="Arial1" fo:font-size="12pt" style:font-name-asian="Times New Roman" style:font-size-asian="12pt" style:font-name-complex="Arial1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style:font-name-asian="Times New Roman" style:font-size-asian="12pt" style:font-name-complex="Arial1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1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name-asian="Symbol" style:font-size-asian="12pt" style:font-name-complex="Arial1"/>
    </style:style>
    <style:style style:name="P26" style:family="paragraph" style:parent-style-name="Standard">
      <style:paragraph-properties fo:line-height="15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0pt" fo:font-weight="normal" fo:background-color="#ffffff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P28" style:family="paragraph" style:parent-style-name="Text_20_body">
      <style:paragraph-properties fo:line-height="150%"/>
      <style:text-properties style:font-name="Arial1" style:font-name-complex="Arial1"/>
    </style:style>
    <style:style style:name="P29" style:family="paragraph" style:parent-style-name="Text_20_body">
      <style:text-properties style:font-name="Arial1" fo:font-size="10.5pt" style:font-size-asian="10.5pt" style:font-name-complex="Arial1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7pt" style:font-size-asian="7pt" style:font-size-complex="7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33" style:family="paragraph" style:parent-style-name="Text_20_body_20_indent">
      <style:paragraph-properties fo:margin-left="10.252cm" fo:margin-right="0cm" fo:text-align="center" style:justify-single-word="false" fo:text-indent="0cm" style:auto-text-indent="false"/>
    </style:style>
    <style:style style:name="P34" style:family="paragraph" style:parent-style-name="Heading_20_4">
      <style:text-properties style:font-name="Arial1" style:font-name-complex="Arial1"/>
    </style:style>
    <style:style style:name="P35" style:family="paragraph" style:parent-style-name="Heading_20_5">
      <style:paragraph-properties fo:text-align="center" style:justify-single-word="false"/>
    </style:style>
    <style:style style:name="P36" style:family="paragraph" style:parent-style-name="Heading_20_6" style:master-page-name="Standard">
      <style:paragraph-properties style:page-number="auto"/>
    </style:style>
    <style:style style:name="P37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fo:font-style="italic" style:font-size-asian="12pt" style:font-style-asian="italic" style:font-name-complex="Arial1"/>
    </style:style>
    <style:style style:name="P38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style:font-name-asian="Symbol" style:font-size-asian="12pt" style:font-name-complex="Arial1"/>
    </style:style>
    <style:style style:name="P39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style:font-size-asian="12pt" style:font-name-complex="Arial1"/>
    </style:style>
    <style:style style:name="P40" style:family="paragraph" style:parent-style-name="Standard" style:list-style-name="WW8Num2">
      <style:paragraph-properties fo:line-height="150%"/>
      <style:text-properties style:font-name="Arial1" fo:font-size="12pt" style:font-size-asian="12pt" style:font-name-complex="Arial1"/>
    </style:style>
    <style:style style:name="P41" style:family="paragraph" style:parent-style-name="Standard" style:list-style-name="WW8Num2">
      <style:paragraph-properties fo:line-height="150%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Arial1"/>
    </style:style>
    <style:style style:name="T5" style:family="text">
      <style:text-properties style:font-name="Arial1" fo:font-size="13pt" fo:font-weight="bold" style:font-name-asian="Arial1" style:font-size-asian="13pt" style:font-weight-asian="bold" style:font-name-complex="Arial1"/>
    </style:style>
    <style:style style:name="T6" style:family="text">
      <style:text-properties style:font-name="Arial1" fo:font-size="13pt" fo:font-weight="bold" style:font-size-asian="13pt" style:font-weight-asian="bold" style:font-name-complex="Arial1"/>
    </style:style>
    <style:style style:name="T7" style:family="text">
      <style:text-properties style:font-name="Arial1" fo:font-size="12pt" style:font-name-asian="Arial1" style:font-size-asian="12pt" style:font-name-complex="Arial1"/>
    </style:style>
    <style:style style:name="T8" style:family="text">
      <style:text-properties style:font-name="Arial1" fo:font-size="12pt" style:font-size-asian="12pt" style:font-name-complex="Arial1"/>
    </style:style>
    <style:style style:name="T9" style:family="text">
      <style:text-properties style:font-name="Arial1" fo:font-size="12pt" style:font-name-asian="Times New Roman" style:font-size-asian="12pt" style:font-name-complex="Arial1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T13" style:family="text">
      <style:text-properties style:font-name="Arial1" fo:font-size="7pt" style:font-size-asian="7pt" style:font-size-complex="7pt"/>
    </style:style>
    <style:style style:name="T14" style:family="text">
      <style:text-properties fo:color="#000000" loext:opacity="100%" style:font-name="Arial1" fo:font-size="7pt" style:text-underline-style="solid" style:text-underline-width="auto" style:text-underline-color="font-color" fo:font-weight="normal" style:font-size-asian="7pt" style:font-weight-asian="normal" style:font-name-complex="Arial1" style:font-size-complex="7pt" style:font-weight-complex="normal"/>
    </style:style>
    <style:style style:name="T15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8" style:family="text">
      <style:text-properties officeooo:rsid="000ee2c4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6">Richiesta acquisto area e contestuale eliminazione vincoli alloggio Peep</text:h>
      <text:p text:style-name="Standard"><draw:line text:anchor-type="char" draw:z-index="0" draw:name="Forma1" draw:style-name="gr1" draw:text-style-name="P42" svg:x1="0.538cm" svg:y1="0.25cm" svg:x2="1.3cm" svg:y2="0.25cm"><text:p/></draw:line><text:s text:c="16"/><text:span text:style-name="T1"><text:s/>□ </text:span><text:span text:style-name="T3"><text:s/></text:span><text:span text:style-name="T5"><text:s/></text:span><text:span text:style-name="T6">1 domanda presentata</text:span></text:p>
      <text:p text:style-name="P1"><text:tab/> <text:s text:c="2"/>□ <text:s/>2 domanda presentata*</text:p>
      <text:p text:style-name="P4"/>
      <text:p text:style-name="P31"><text:span text:style-name="T7"><text:s text:c="44"/></text:span><text:span text:style-name="T8"><text:tab/>Al <text:s/>Comune di Padova</text:span></text:p>
      <text:h text:style-name="P35" text:outline-level="5"><text:span text:style-name="T4"><text:s text:c="8"/></text:span><text:tab/><text:tab/><text:tab/><text:tab/><text:tab/>Settore Patrimonio e Partecipazioni </text:h>
      <text:h text:style-name="P35" text:outline-level="5"><text:span text:style-name="T4"><text:s text:c="49"/></text:span>Ufficio Peep</text:h>
      <text:p text:style-name="P31"><text:span text:style-name="T7"><text:s text:c="25"/></text:span><text:span text:style-name="T8"><text:tab/><text:tab/><text:tab/> <text:s/>Via del Municipio,6</text:span></text:p>
      <text:p text:style-name="P32"><text:span text:style-name="T7"><text:s text:c="22"/></text:span><text:span text:style-name="T8">35122 Padova</text:span></text:p>
      <text:p text:style-name="P3"/>
      <text:p text:style-name="P28">Il/i sottoscritto/i ...................................................................................................................... residente/i a ..................................... in via ..............................................., proprietario/i dell’alloggio Peep sito in Padova via ........................................................................</text:p>
      <text:p text:style-name="P9">Telefono …………………..mail……………………………………………………………….</text:p>
      <text:h text:style-name="P34" text:outline-level="4"/>
      <text:h text:style-name="P34" text:outline-level="4">CHIEDE / CHIEDONO</text:h>
      <text:p text:style-name="P9"/>
      <text:p text:style-name="P9">di poter procedere all’acquisto della proprietà pro quota dell’area e alla contestuale eliminazione dei vincoli Peep.</text:p>
      <text:p text:style-name="P9">A tal fine allega/allegano la seguente documentazione:</text:p>
      <text:p text:style-name="P16"/>
      <text:list xml:id="list127613190" text:style-name="WW8Num3">
        <text:list-item>
          <text:p text:style-name="P37">copia atto di compravendita; *(solo nel caso di prima domanda presentata)</text:p>
        </text:list-item>
      </text:list>
      <text:p text:style-name="P24"/>
      <text:list xml:id="list132036916982601" text:continue-numbering="true" text:style-name="WW8Num3">
        <text:list-item>
          <text:p text:style-name="P38">Tabella millesimale fornita dall'Amministratore di condominio o dichiarazione dell'Amministratore relativa ai millesimi di proprietà o dichiarazione sostitutiva di atto di notorietà fornita dall'interessato (All.1);</text:p>
        </text:list-item>
      </text:list>
      <text:p text:style-name="P25"/>
      <text:list xml:id="list132037266450663" text:continue-numbering="true" text:style-name="WW8Num3">
        <text:list-item>
          <text:p text:style-name="P39">dichiarazione sostitutiva dell’atto di notorietà (All. 1);</text:p>
        </text:list-item>
      </text:list>
      <text:p text:style-name="P12"/>
      <text:list xml:id="list132037944974466" text:continue-numbering="true" text:style-name="WW8Num3">
        <text:list-item>
          <text:p text:style-name="P39">fotocopia documento d’identità in corso di validità.</text:p>
        </text:list-item>
      </text:list>
      <text:p text:style-name="P11"/>
      <text:p text:style-name="P11"/>
      <text:p text:style-name="P11"/>
      <text:p text:style-name="P11">Padova, .............…......<text:tab/></text:p>
      <text:p text:style-name="P33">Firma/e</text:p>
      <text:p text:style-name="P10">__________________________</text:p>
      <text:p text:style-name="P17"/>
      <text:p text:style-name="P18"/>
      <text:p text:style-name="P18"/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Si precisa che non devono sussistere pendenze in merito al conguaglio area urbanizzata ai sensi dell'art. 35 della L.865/71 che comunque potranno essere regolarizzate.</text:p>
      <text:p text:style-name="P20"/>
      <text:p text:style-name="P20">Si fa presente che entro <text:span text:style-name="T18">9</text:span>0 giorni dal ricevimento della presente domanda corredata di tutta la documentazione necessaria o dal ricevimento dell’eventuale integrazione, il Settore provvederà all’invio del corrispettivo dovuto. </text:p>
      <text:p text:style-name="P20"/>
      <text:p text:style-name="P20">Si ricorda che, se l'interessato vorrà continuare nella procedura, dovrà far pervenire al Settore Patrimonio e Partecipazioni entro 30 giorni dal ricevimento della comunicazione indicante il corrispettivo dovuto, la seguente documentazione:</text:p>
      <text:p text:style-name="P19"/>
      <text:p text:style-name="P19">- accettazione scritta del corrispettivo comunicato con copia del versamento della somma dovuta oppure richiesta di dilazione con le modalità di rateizzazione e garanzia fideiussoria; </text:p>
      <text:p text:style-name="P19"/>
      <text:p text:style-name="P19">- indicazione per iscritto del Notaio prescelto per la redazione dell'atto notarile.</text:p>
      <text:p text:style-name="P19"/>
      <text:p text:style-name="P19"/>
      <text:p text:style-name="P19">Se non perverrà nel termine indicato, la documentazione sopra citata, si procederà all'archiviazione della richiesta. </text:p>
      <text:p text:style-name="P19">In qualsiasi momento sarà possibile presentare una nuova domanda.</text:p>
      <text:p text:style-name="P18">Il procedimento amministrativo verrà concluso entro 30 giorni dal ricevimento dell'accettazione con il pagamento, mediante l’invio di tutta la documentazione al Notaio incaricato per la stipula.</text:p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text:span text:style-name="T17">I</text:span><text:span text:style-name="T16">nformativa ai sensi dell'art. 13 del Regolamento 679/2016.</text:span></text:p>
      <text:p text:style-name="P2"><text:span text:style-name="T14">Titolare del trattamento</text:span><text:span text:style-name="T15">: Comune di Padova, con sede in via del Municipio, 1 – 35122 Padova, tel. 0498205401, e-mail: </text:span><text:a xlink:type="simple" xlink:href="mailto:segreteria.sindaco@comune.padova.it" text:style-name="Internet_20_link" text:visited-style-name="Visited_20_Internet_20_Link"><text:span text:style-name="Internet_20_link"><text:span text:style-name="T12">segreteria.sindaco@comune.padova.it</text:span></text:span></text:a><text:span text:style-name="T15">, pec: </text:span><text:a xlink:type="simple" xlink:href="mailto:protocollo.generale@pec.comune.padova.it" text:style-name="Internet_20_link" text:visited-style-name="Visited_20_Internet_20_Link"><text:span text:style-name="Internet_20_link"><text:span text:style-name="T12">protocollo.generale@pec.comune.padova.it</text:span></text:span></text:a><text:span text:style-name="T15">.</text:span></text:p>
      <text:p text:style-name="P2"><text:span text:style-name="T14">Responsabile della protezione dei dati</text:span><text:span text:style-name="T15">: LEGANT S.T.A.R.L., con sede in via Jacob n. 15, 38068 Rovereto (TN), pec: legant@pec.legant.it, email: </text:span><text:a xlink:type="simple" xlink:href="mailto:info@legant.it" text:style-name="Internet_20_link" text:visited-style-name="Visited_20_Internet_20_Link"><text:span text:style-name="Internet_20_link"><text:span text:style-name="T12">info@legant.it</text:span></text:span></text:a><text:span text:style-name="T15"> .</text:span></text:p>
      <text:p text:style-name="P2"><text:a xlink:type="simple" xlink:href="mailto:info@legant.it" text:style-name="Internet_20_link" text:visited-style-name="Visited_20_Internet_20_Link"><text:span text:style-name="Internet_20_link"><text:span text:style-name="T14">Finalità e base giuridica del trattamento</text:span></text:span></text:a><text:a xlink:type="simple" xlink:href="mailto:info@legant.it" text:style-name="Internet_20_link" text:visited-style-name="Visited_20_Internet_20_Link"><text:span text:style-name="Internet_20_link"><text:span text:style-name="T13">: il Titolare tratta i dati personali identificativi per svolgere il procedimento Peep, ai sensi art. 35 L. 865/71, art. 31 comma 48 e 55 L. 4</text:span></text:span></text:a><text:a xlink:type="simple" xlink:href="mailto:info@legant.it" text:style-name="Internet_20_link" text:visited-style-name="Visited_20_Internet_20_Link"><text:span text:style-name="Internet_20_link"><text:span text:style-name="T13">48</text:span></text:span></text:a><text:a xlink:type="simple" xlink:href="mailto:info@legant.it" text:style-name="Internet_20_link" text:visited-style-name="Visited_20_Internet_20_Link"><text:span text:style-name="Internet_20_link"><text:span text:style-name="T13">/98 e successive modifiche e integrazioni.</text:span></text:span></text:a></text:p>
      <text:p text:style-name="P2"><text:a xlink:type="simple" xlink:href="mailto:info@legant.it" text:style-name="Internet_20_link" text:visited-style-name="Visited_20_Internet_20_Link"><text:span text:style-name="Internet_20_link"><text:span text:style-name="T14">Eventuali destinatari</text:span></text:span></text:a><text:a xlink:type="simple" xlink:href="mailto:info@legant.it" text:style-name="Internet_20_link" text:visited-style-name="Visited_20_Internet_20_Link"><text:span text:style-name="Internet_20_link"><text:span text:style-name="T15">: i dati trattati dal Comune di Padova potranno essere comunicati al personale interno autorizzato al trattamento, a soggetti pubblici in forza degli obblighi normativi e alle autorità di controllo e di verifica.<text:line-break/></text:span></text:span></text:a><text:a xlink:type="simple" xlink:href="mailto:info@legant.it" text:style-name="Internet_20_link" text:visited-style-name="Visited_20_Internet_20_Link"><text:span text:style-name="Internet_20_link"><text:span text:style-name="T14">Periodo di conservazione dei dati</text:span></text:span></text:a><text:a xlink:type="simple" xlink:href="mailto:info@legant.it" text:style-name="Internet_20_link" text:visited-style-name="Visited_20_Internet_20_Link"><text:span text:style-name="Internet_20_link"><text:span text:style-name="T13">: Il Comune di Padova conserva gli atti relativi al procedimento Peep in modo permanente per le finalità di cui all'art. 35 L. 865/71 </text:span></text:span></text:a><text:a xlink:type="simple" xlink:href="mailto:info@legant.it" text:style-name="Internet_20_link" text:visited-style-name="Visited_20_Internet_20_Link"><text:span text:style-name="Internet_20_link"><text:span text:style-name="T13">e all'art.</text:span></text:span></text:a><text:a xlink:type="simple" xlink:href="mailto:info@legant.it" text:style-name="Internet_20_link" text:visited-style-name="Visited_20_Internet_20_Link"><text:span text:style-name="Internet_20_link"><text:span text:style-name="T13"> 31 comma 48 e </text:span></text:span></text:a><text:a xlink:type="simple" xlink:href="mailto:info@legant.it" text:style-name="Internet_20_link" text:visited-style-name="Visited_20_Internet_20_Link"><text:span text:style-name="Internet_20_link"><text:span text:style-name="T13">ss.</text:span></text:span></text:a><text:a xlink:type="simple" xlink:href="mailto:info@legant.it" text:style-name="Internet_20_link" text:visited-style-name="Visited_20_Internet_20_Link"><text:span text:style-name="Internet_20_link"><text:span text:style-name="T13"> L. 4</text:span></text:span></text:a><text:a xlink:type="simple" xlink:href="mailto:info@legant.it" text:style-name="Internet_20_link" text:visited-style-name="Visited_20_Internet_20_Link"><text:span text:style-name="Internet_20_link"><text:span text:style-name="T13">48</text:span></text:span></text:a><text:a xlink:type="simple" xlink:href="mailto:info@legant.it" text:style-name="Internet_20_link" text:visited-style-name="Visited_20_Internet_20_Link"><text:span text:style-name="Internet_20_link"><text:span text:style-name="T13">/98 e successive modifiche e integrazioni.</text:span></text:span></text:a></text:p>
      <text:p text:style-name="P2"><text:a xlink:type="simple" xlink:href="mailto:info@legant.it" text:style-name="Internet_20_link" text:visited-style-name="Visited_20_Internet_20_Link"><text:span text:style-name="Internet_20_link"><text:span text:style-name="T14">Obbligo della comunicazione dei dati e conseguenze della mancata comunicazione</text:span></text:span></text:a><text:a xlink:type="simple" xlink:href="mailto:info@legant.it" text:style-name="Internet_20_link" text:visited-style-name="Visited_20_Internet_20_Link"><text:span text:style-name="Internet_20_link"><text:span text:style-name="T15">: la comunicazione dei dati è obbligatoria pena il mancato completamento del procedimento Peep.</text:span></text:span></text:a></text:p>
      <text:p text:style-name="P2"><text:a xlink:type="simple" xlink:href="mailto:info@legant.it" text:style-name="Internet_20_link" text:visited-style-name="Visited_20_Internet_20_Link"><text:span text:style-name="Internet_20_link"><text:span text:style-name="T14">Diritti dell'interessato</text:span></text:span></text:a><text:a xlink:type="simple" xlink:href="mailto:info@legant.it" text:style-name="Internet_20_link" text:visited-style-name="Visited_20_Internet_20_Link"><text:span text:style-name="Internet_20_link"><text:span text:style-name="T15">: all'interessato sono garantiti i diritti di accesso e di rettifica di cui all'art. 7 del D.Lgs. 196/2003 e gli artt. 13 e 14 del Regolamento <text:s/>UE 679/2016, nonché il diritto di reclamo all'Autorità Garante. Per esercitare i propri diritti o per richiedere maggiori informazioni rispetto ad essi occorre rivolgersi al Titolare del trattamento.</text:span></text:span></text:a></text:p>
      <text:p text:style-name="P6"/>
      <text:p text:style-name="P7">DICHIARAZIONE <text:s/>SOSTITUTIVA <text:s/>DELL’ ATTO <text:s/>DI <text:s/>NOTORIETA’</text:p>
      <text:p text:style-name="P13">resa ai sensi dell’art. 47 <text:s/>D.P.R. 28 dicembre 2000, n. 445</text:p>
      <text:p text:style-name="P15"/>
      <text:p text:style-name="P15"/>
      <text:p text:style-name="P15"/>
      <text:p text:style-name="Corpo_20_del_20_testo_20_3"><text:span text:style-name="T10">Il sottoscritto</text:span><text:span text:style-name="T11">________________________________________________________</text:span></text:p>
      <text:p text:style-name="P4"/>
      <text:p text:style-name="P15">nato a <text:s/>____________________________________ <text:s text:c="4"/>il ______________________</text:p>
      <text:p text:style-name="P21"/>
      <text:p text:style-name="P15">e residente in _____________________ Via ___________________________________</text:p>
      <text:p text:style-name="P15"/>
      <text:p text:style-name="P15"/>
      <text:p text:style-name="P6"/>
      <text:p text:style-name="P4">consapevole delle sanzioni penali nel caso di dichiarazioni non veritiere e falsità negli atti, richiamate dall’art. 76 D.P.R. 445 del 28.12.2000</text:p>
      <text:p text:style-name="P6"/>
      <text:p text:style-name="P6"/>
      <text:p text:style-name="P6"/>
      <text:p text:style-name="P6"/>
      <text:p text:style-name="P6">D I C H I A R A</text:p>
      <text:p text:style-name="P6"/>
      <text:p text:style-name="P6"/>
      <text:p text:style-name="P5"/>
      <text:list xml:id="list701535651" text:style-name="WW8Num2">
        <text:list-item>
          <text:p text:style-name="P40">che nessuna opera di modifica è stata effettuata dopo l’attribuzione della rendita catastale</text:p>
        </text:list-item>
        <text:list-item>
          <text:p text:style-name="P40">che non sono presenti abusi edilizi non condonati;</text:p>
        </text:list-item>
        <text:list-item>
          <text:p text:style-name="P41"><text:span text:style-name="T2">□ <text:s text:c="2"/></text:span><text:span text:style-name="T9">i millesimi di proprietà relativi agli immobili di proprietà <text:s/>siti in via……………….</text:span></text:p>
        </text:list-item>
      </text:list>
      <text:p text:style-name="P23">sono pari a _____________________________;</text:p>
      <text:p text:style-name="P22"><text:tab/>(da compilare solo non venga fornita la tabella millesimale o la dichiarazione <text:tab/>dell'Amministratore di condominio)</text:p>
      <text:p text:style-name="P8"/>
      <text:p text:style-name="P8"/>
      <text:p text:style-name="P8"/>
      <text:p text:style-name="P8"/>
      <text:p text:style-name="P8"/>
      <text:p text:style-name="P14">IL <text:s text:c="2"/>DICHIARANTE</text:p>
      <text:p text:style-name="P14"/>
      <text:p text:style-name="P14">_________________________</text:p>
      <text:p text:style-name="P14"/>
      <text:p text:style-name="P15"/>
      <text:p text:style-name="P15"/>
      <text:p text:style-name="P15"/>
      <text:p text:style-name="P15"/>
      <text:p text:style-name="P15">Ai sensi dell’art. 38 D.P.R. 445 del 28.12.2000 la dichiarazione è sottoscritta dall’interessato in presenza del dipendente addetto ovvero sottoscritta e inviata unitamente a copia fotostatica, non autenticata, di un documento di identità del sottoscrittore, all’ufficio competente, a mezzo posta o via fax, tramite un incaricato.</text:p>
      <text:p text:style-name="Standard"/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language-asian="it" style:country-asian="I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  <style:text-properties fo:font-size="12pt" fo:font-style="italic" fo:font-weight="bold" style:font-size-asian="12pt" style:font-style-asian="italic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200%"/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9pt" fo:font-weight="bold" style:font-size-asian="9pt" style:font-weight-asian="bold"/>
    </style:style>
    <style:style style:name="Rientro_20_corpo_20_del_20_testo_20_2" style:display-name="Rientro corpo del testo 2" style:family="paragraph" style:parent-style-name="Standard" style:list-style-name="">
      <style:paragraph-properties fo:margin-left="0.499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WW8NumSt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aa</dc:title>
    <meta:initial-creator>DEMANIO</meta:initial-creator>
    <meta:creation-date>2005-03-14T10:25:00</meta:creation-date>
    <dc:date>2023-09-06T13:20:36.554000000</dc:date>
    <meta:print-date>2022-02-21T10:53:00</meta:print-date>
    <meta:editing-cycles>67</meta:editing-cycles>
    <meta:editing-duration>PT2H3M32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50" meta:word-count="712" meta:character-count="5664" meta:non-whitespace-character-count="4801"/>
  </office:meta>
</office:document-meta>
</file>